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6.4677in" svg:y="0.2067in">
            <draw:object draw:notify-on-update-of-ranges="Sheet1.F3:Sheet1.F4 Sheet1.G3:Sheet1.G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6.4571in" svg:y="4.052in">
            <draw:object draw:notify-on-update-of-ranges="Sheet1.F16:Sheet1.F20 Sheet1.G16:Sheet1.G2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/>
          <table:table-cell office:value-type="float" office:value="0.89152" calcext:value-type="float">
            <text:p>0.89152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formula="of:=[.A3]*[.B$1]" office:value-type="float" office:value="31203.2" calcext:value-type="float">
            <text:p>31203.2</text:p>
          </table:table-cell>
          <table:table-cell table:formula="of:=[.B3]/[.B$10]" office:value-type="percentage" office:value="0.233663283502449" calcext:value-type="percentage">
            <text:p>23%</text:p>
          </table:table-cell>
          <table:table-cell office:value-type="string" calcext:value-type="string">
            <text:p>RiseupLabs</text:p>
          </table:table-cell>
          <table:table-cell table:style-name="Default"/>
          <table:table-cell office:value-type="string" calcext:value-type="string">
            <text:p>donations</text:p>
          </table:table-cell>
          <table:table-cell table:style-name="ce1" table:formula="of:=[.C3]+[.C5]+[.C6]+[.C7]+[.C9]+[.C4]" office:value-type="percentage" office:value="0.47580921683765" calcext:value-type="percentage">
            <text:p>48%</text:p>
          </table:table-cell>
        </table:table-row>
        <table:table-row table:style-name="ro1">
          <table:table-cell office:value-type="float" office:value="8599" calcext:value-type="float">
            <text:p>8599</text:p>
          </table:table-cell>
          <table:table-cell table:formula="of:=[.A4]*[.B$1]" office:value-type="float" office:value="7666.18048" calcext:value-type="float">
            <text:p>7666.18048</text:p>
          </table:table-cell>
          <table:table-cell table:formula="of:=[.B4]/[.B$10]" office:value-type="percentage" office:value="0.0574077307096446" calcext:value-type="percentage">
            <text:p>6%</text:p>
          </table:table-cell>
          <table:table-cell office:value-type="string" calcext:value-type="string">
            <text:p>FPF</text:p>
          </table:table-cell>
          <table:table-cell table:style-name="Default"/>
          <table:table-cell office:value-type="string" calcext:value-type="string">
            <text:p>Hivos</text:p>
          </table:table-cell>
          <table:table-cell table:style-name="ce1" table:formula="of:=[.C8]" office:value-type="percentage" office:value="0.52419078316235" calcext:value-type="percentage">
            <text:p>52%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[.A5]*[.B$1]" office:value-type="float" office:value="891.52" calcext:value-type="float">
            <text:p>891.52</text:p>
          </table:table-cell>
          <table:table-cell table:formula="of:=[.B5]/[.B$10]" office:value-type="percentage" office:value="0.00667609381435569" calcext:value-type="percentage">
            <text:p>1%</text:p>
          </table:table-cell>
          <table:table-cell office:value-type="string" calcext:value-type="string">
            <text:p>Second-hand</text:p>
          </table:table-cell>
          <table:table-cell table:style-name="Default"/>
          <table:table-cell/>
          <table:table-cell table:style-name="ce1" table:formula="of:=SUM([.G3:.G4])" office:value-type="percentage" office:value="1" calcext:value-type="percentage">
            <text:p>100%</text:p>
          </table:table-cell>
        </table:table-row>
        <table:table-row table:style-name="ro1">
          <table:table-cell office:value-type="float" office:value="47.7" calcext:value-type="float">
            <text:p>47.7</text:p>
          </table:table-cell>
          <table:table-cell table:formula="of:=[.A6]*[.B$1]" office:value-type="float" office:value="42.525504" calcext:value-type="float">
            <text:p>42.525504</text:p>
          </table:table-cell>
          <table:table-cell table:formula="of:=[.B6]/[.B$10]" office:value-type="percentage" office:value="0.000318449674944766" calcext:value-type="percentage">
            <text:p>0%</text:p>
          </table:table-cell>
          <table:table-cell office:value-type="string" calcext:value-type="string">
            <text:p>cash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95.74" calcext:value-type="float">
            <text:p>6995.74</text:p>
          </table:table-cell>
          <table:table-cell table:formula="of:=[.B7]/[.B$10]" office:value-type="percentage" office:value="0.0523871775628597" calcext:value-type="percentage">
            <text:p>5%</text:p>
          </table:table-cell>
          <table:table-cell office:value-type="string" calcext:value-type="string">
            <text:p>Zwiebelfreunde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000" calcext:value-type="float">
            <text:p>70000</text:p>
          </table:table-cell>
          <table:table-cell table:formula="of:=[.B8]/[.B$10]" office:value-type="percentage" office:value="0.52419078316235" calcext:value-type="percentage">
            <text:p>52%</text:p>
          </table:table-cell>
          <table:table-cell office:value-type="string" calcext:value-type="string">
            <text:p>Hivos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A9]*540" office:value-type="float" office:value="16740" calcext:value-type="float">
            <text:p>16740</text:p>
          </table:table-cell>
          <table:table-cell table:formula="of:=[.B9]/[.B$10]" office:value-type="percentage" office:value="0.125356481573396" calcext:value-type="percentage">
            <text:p>13%</text:p>
          </table:table-cell>
          <table:table-cell office:value-type="string" calcext:value-type="string">
            <text:p>bitcoins</text:p>
          </table:table-cell>
          <table:table-cell table:number-columns-repeated="3"/>
        </table:table-row>
        <table:table-row table:style-name="ro1">
          <table:table-cell/>
          <table:table-cell table:formula="of:=SUM([.B3:.B9])" office:value-type="float" office:value="133539.165984" calcext:value-type="float">
            <text:p>133539.165984</text:p>
          </table:table-cell>
          <table:table-cell table:number-columns-repeated="5"/>
        </table:table-row>
        <table:table-row table:style-name="ro1" table:number-rows-repeated="5">
          <table:table-cell table:number-columns-repeated="7"/>
        </table:table-row>
        <table:table-row table:style-name="ro1">
          <table:table-cell office:value-type="float" office:value="787.23" calcext:value-type="float">
            <text:p>787.23</text:p>
          </table:table-cell>
          <table:table-cell table:formula="of:=[.A16]*[.B$1]" office:value-type="float" office:value="701.8312896" calcext:value-type="float">
            <text:p>701.8312896</text:p>
          </table:table-cell>
          <table:table-cell table:formula="of:=[.B16]/[.B$33]" office:value-type="percentage" office:value="0.00374883135611858" calcext:value-type="percentage">
            <text:p>0%</text:p>
          </table:table-cell>
          <table:table-cell office:value-type="string" calcext:value-type="string">
            <text:p>hardware</text:p>
          </table:table-cell>
          <table:table-cell table:style-name="Default"/>
          <table:table-cell office:value-type="string" calcext:value-type="string">
            <text:p>infrastructure</text:p>
          </table:table-cell>
          <table:table-cell table:style-name="ce1" table:formula="of:=[.C16]+[.C22]+[.C17]+[.C23]" office:value-type="percentage" office:value="0.0134599612875529" calcext:value-type="percentage">
            <text:p>1%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[.A17]*[.B$1]" office:value-type="float" office:value="142.6432" calcext:value-type="float">
            <text:p>142.6432</text:p>
          </table:table-cell>
          <table:table-cell table:formula="of:=[.B17]/[.B$33]" office:value-type="percentage" office:value="0.000761928555795602" calcext:value-type="percentage">
            <text:p>0%</text:p>
          </table:table-cell>
          <table:table-cell office:value-type="string" calcext:value-type="string">
            <text:p>ssl</text:p>
          </table:table-cell>
          <table:table-cell table:style-name="Default"/>
          <table:table-cell office:value-type="string" calcext:value-type="string">
            <text:p>administration</text:p>
          </table:table-cell>
          <table:table-cell table:style-name="ce1" table:formula="of:=[.C19]+[.C20]+[.C28]+[.C29]" office:value-type="percentage" office:value="0.0319178526248971" calcext:value-type="percentage">
            <text:p>3%</text:p>
          </table:table-cell>
        </table:table-row>
        <table:table-row table:style-name="ro1">
          <table:table-cell office:value-type="float" office:value="4860" calcext:value-type="float">
            <text:p>4860</text:p>
          </table:table-cell>
          <table:table-cell table:formula="of:=[.A18]*[.B$1]" office:value-type="float" office:value="4332.7872" calcext:value-type="float">
            <text:p>4332.7872</text:p>
          </table:table-cell>
          <table:table-cell table:formula="of:=[.B18]/[.B$33]" office:value-type="percentage" office:value="0.0231435798822914" calcext:value-type="percentage">
            <text:p>2%</text:p>
          </table:table-cell>
          <table:table-cell office:value-type="string" calcext:value-type="string">
            <text:p>subcontracting</text:p>
          </table:table-cell>
          <table:table-cell table:style-name="Default"/>
          <table:table-cell office:value-type="string" calcext:value-type="string">
            <text:p>meetings</text:p>
          </table:table-cell>
          <table:table-cell table:style-name="ce1" table:formula="of:=[.C24]+[.C25]+[.C26]" office:value-type="percentage" office:value="0.0984061214814939" calcext:value-type="percentage">
            <text:p>10%</text:p>
          </table:table-cell>
        </table:table-row>
        <table:table-row table:style-name="ro1">
          <table:table-cell office:value-type="float" office:value="2179.95" calcext:value-type="float">
            <text:p>2179.95</text:p>
          </table:table-cell>
          <table:table-cell table:formula="of:=[.A19]*[.B$1]" office:value-type="float" office:value="1943.469024" calcext:value-type="float">
            <text:p>1943.469024</text:p>
          </table:table-cell>
          <table:table-cell table:formula="of:=[.B19]/[.B$33]" office:value-type="percentage" office:value="0.0103810384700414" calcext:value-type="percentage">
            <text:p>1%</text:p>
          </table:table-cell>
          <table:table-cell office:value-type="string" calcext:value-type="string">
            <text:p>administration</text:p>
          </table:table-cell>
          <table:table-cell table:style-name="Default"/>
          <table:table-cell office:value-type="string" calcext:value-type="string">
            <text:p>bitcoins</text:p>
          </table:table-cell>
          <table:table-cell table:style-name="ce1" table:formula="of:=[.C30]+[.C32]" office:value-type="percentage" office:value="0.0477030074867252" calcext:value-type="percentage">
            <text:p>5%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A20]*[.B$1]" office:value-type="float" office:value="75.7792" calcext:value-type="float">
            <text:p>75.7792</text:p>
          </table:table-cell>
          <table:table-cell table:formula="of:=[.B20]/[.B$33]" office:value-type="percentage" office:value="0.000404774545266414" calcext:value-type="percentage">
            <text:p>0%</text:p>
          </table:table-cell>
          <table:table-cell office:value-type="string" calcext:value-type="string">
            <text:p>banking</text:p>
          </table:table-cell>
          <table:table-cell table:style-name="Default"/>
          <table:table-cell office:value-type="string" calcext:value-type="string">
            <text:p>subcontracting</text:p>
          </table:table-cell>
          <table:table-cell table:style-name="ce1" table:formula="of:=[.C18]+[.C27]" office:value-type="percentage" office:value="0.804953302976737" calcext:value-type="percentage">
            <text:p>80%</text:p>
          </table:table-cell>
        </table:table-row>
        <table:table-row table:style-name="ro1">
          <table:table-cell office:value-type="float" office:value="702.77" calcext:value-type="float">
            <text:p>702.77</text:p>
          </table:table-cell>
          <table:table-cell table:formula="of:=[.A21]*[.B$1]" office:value-type="float" office:value="626.5335104" calcext:value-type="float">
            <text:p>626.5335104</text:p>
          </table:table-cell>
          <table:table-cell table:formula="of:=[.B21]/[.B$33]" office:value-type="percentage" office:value="0.00334662831972797" calcext:value-type="percentage">
            <text:p>0%</text:p>
          </table:table-cell>
          <table:table-cell office:value-type="string" calcext:value-type="string">
            <text:p>income</text:p>
          </table:table-cell>
          <table:table-cell table:style-name="Default"/>
          <table:table-cell/>
          <table:table-cell table:style-name="ce1" table:formula="of:=SUM([.G16:.G20])" office:value-type="percentage" office:value="0.996440245857406" calcext:value-type="percentage">
            <text:p>100%</text:p>
          </table:table-cell>
        </table:table-row>
        <table:table-row table:style-name="ro1">
          <table:table-cell/>
          <table:table-cell office:value-type="float" office:value="775.41" calcext:value-type="float">
            <text:p>775.41</text:p>
          </table:table-cell>
          <table:table-cell table:formula="of:=[.B22]/[.B$33]" office:value-type="percentage" office:value="0.00414185198768303" calcext:value-type="percentage">
            <text:p>0%</text:p>
          </table:table-cell>
          <table:table-cell office:value-type="string" calcext:value-type="string">
            <text:p>hardware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900" calcext:value-type="float">
            <text:p>900</text:p>
          </table:table-cell>
          <table:table-cell table:formula="of:=[.B23]/[.B$33]" office:value-type="percentage" office:value="0.0048073493879557" calcext:value-type="percentage">
            <text:p>0%</text:p>
          </table:table-cell>
          <table:table-cell office:value-type="string" calcext:value-type="string">
            <text:p>hosting</text:p>
          </table:table-cell>
          <table:table-cell table:number-columns-repeated="3"/>
        </table:table-row>
        <table:table-row table:style-name="ro1">
          <table:table-cell/>
          <table:table-cell office:value-type="float" office:value="9279.73" calcext:value-type="float">
            <text:p>9279.73</text:p>
          </table:table-cell>
          <table:table-cell table:formula="of:=[.B24]/[.B$33]" office:value-type="percentage" office:value="0.0495676714843268" calcext:value-type="percentage">
            <text:p>5%</text:p>
          </table:table-cell>
          <table:table-cell office:value-type="string" calcext:value-type="string">
            <text:p>travel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55.21" calcext:value-type="float">
            <text:p>8155.21</text:p>
          </table:table-cell>
          <table:table-cell table:formula="of:=[.B25]/[.B$33]" office:value-type="percentage" office:value="0.0435610486690558" calcext:value-type="percentage">
            <text:p>4%</text:p>
          </table:table-cell>
          <table:table-cell office:value-type="string" calcext:value-type="string">
            <text:p>food</text:p>
          </table:table-cell>
          <table:table-cell table:number-columns-repeated="3"/>
        </table:table-row>
        <table:table-row table:style-name="ro1">
          <table:table-cell/>
          <table:table-cell office:value-type="float" office:value="988" calcext:value-type="float">
            <text:p>988</text:p>
          </table:table-cell>
          <table:table-cell table:formula="of:=[.B26]/[.B$33]" office:value-type="percentage" office:value="0.00527740132811137" calcext:value-type="percentage">
            <text:p>1%</text:p>
          </table:table-cell>
          <table:table-cell office:value-type="string" calcext:value-type="string">
            <text:p>hosting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6365.22" calcext:value-type="float">
            <text:p>146365.22</text:p>
          </table:table-cell>
          <table:table-cell table:formula="of:=[.B27]/[.B$33]" office:value-type="percentage" office:value="0.781809723094445" calcext:value-type="percentage">
            <text:p>78%</text:p>
          </table:table-cell>
          <table:table-cell office:value-type="string" calcext:value-type="string">
            <text:p>subcontracting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49.79" calcext:value-type="float">
            <text:p>3849.79</text:p>
          </table:table-cell>
          <table:table-cell table:formula="of:=[.B28]/[.B$33]" office:value-type="percentage" office:value="0.0205636506669533" calcext:value-type="percentage">
            <text:p>2%</text:p>
          </table:table-cell>
          <table:table-cell office:value-type="string" calcext:value-type="string">
            <text:p>administration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6.41" calcext:value-type="float">
            <text:p>106.41</text:p>
          </table:table-cell>
          <table:table-cell table:formula="of:=[.B29]/[.B$33]" office:value-type="percentage" office:value="0.000568388942635962" calcext:value-type="percentage">
            <text:p>0%</text:p>
          </table:table-cell>
          <table:table-cell office:value-type="string" calcext:value-type="string">
            <text:p>banking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51.64" calcext:value-type="float">
            <text:p>4151.64</text:p>
          </table:table-cell>
          <table:table-cell table:formula="of:=[.B30]/[.B$33]" office:value-type="percentage" office:value="0.0221759822366804" calcext:value-type="percentage">
            <text:p>2%</text:p>
          </table:table-cell>
          <table:table-cell office:value-type="string" calcext:value-type="string">
            <text:p>bitcoins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.9" calcext:value-type="float">
            <text:p>39.9</text:p>
          </table:table-cell>
          <table:table-cell table:formula="of:=[.B31]/[.B$33]" office:value-type="percentage" office:value="0.000213125822866036" calcext:value-type="percentage">
            <text:p>0%</text:p>
          </table:table-cell>
          <table:table-cell office:value-type="string" calcext:value-type="string">
            <text:p>promotion</text:p>
          </table:table-cell>
          <table:table-cell table:number-columns-repeated="3"/>
        </table:table-row>
        <table:table-row table:style-name="ro1">
          <table:table-cell office:value-type="float" office:value="8.85" calcext:value-type="float">
            <text:p>8.85</text:p>
          </table:table-cell>
          <table:table-cell table:formula="of:=[.A32]*540" office:value-type="float" office:value="4779" calcext:value-type="float">
            <text:p>4779</text:p>
          </table:table-cell>
          <table:table-cell table:formula="of:=[.B32]/[.B$33]" office:value-type="percentage" office:value="0.0255270252500447" calcext:value-type="percentage">
            <text:p>3%</text:p>
          </table:table-cell>
          <table:table-cell office:value-type="string" calcext:value-type="string">
            <text:p>bitcoins</text:p>
          </table:table-cell>
          <table:table-cell table:number-columns-repeated="3"/>
        </table:table-row>
        <table:table-row table:style-name="ro1">
          <table:table-cell/>
          <table:table-cell table:formula="of:=SUM([.B16:.B32])" office:value-type="float" office:value="187213.353424" calcext:value-type="float">
            <text:p>187213.353424</text:p>
          </table:table-cell>
          <table:table-cell table:number-columns-repeated="5"/>
        </table:table-row>
        <table:table-row table:style-name="ro1" table:number-rows-repeated="104854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Kai CN" style:font-family-asian="'AR PL UKai CN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ian user</meta:initial-creator>
    <meta:creation-date>2016-09-27T21:19:37.294475238</meta:creation-date>
    <dc:date>2016-09-27T22:35:53.327810778</dc:date>
    <dc:creator>Debian user</dc:creator>
    <meta:editing-duration>PT1H1M</meta:editing-duration>
    <meta:editing-cycles>8</meta:editing-cycles>
    <meta:generator>LibreOffice/4.3.3.2$Linux_x86 LibreOffice_project/430m0$Build-2</meta:generator>
    <meta:document-statistic meta:table-count="1" meta:cell-count="1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3.762cm" svg:y="3.952cm" style:legend-expansion="high" chart:style-name="ch2"/>
        <chart:plot-area chart:style-name="ch3" table:cell-range-address="Sheet1.F3:Sheet1.G4" chart:data-source-has-labels="column" svg:x="0.32cm" svg:y="0.18cm" svg:width="13.123cm" svg:height="8.64cm">
          <chartooo:coordinate-region svg:x="2.562cm" svg:y="0.181cm" svg:width="8.639cm" svg:height="8.639cm"/>
          <chart:axis chart:dimension="x" chart:name="primary-x" chart:style-name="ch4" chartooo:axis-type="auto">
            <chartooo:date-scale/>
            <chart:categories table:cell-range-address="Sheet1.F3:Sheet1.F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G3:Sheet1.G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donations</text:p>
                <draw:g>
                  <svg:desc>Sheet1.F3:Sheet1.F4</svg:desc>
                </draw:g>
              </table:table-cell>
              <table:table-cell office:value-type="float" office:value="0.47580921683765">
                <text:p>0.47580921683765</text:p>
                <draw:g>
                  <svg:desc>Sheet1.G3:Sheet1.G4</svg:desc>
                </draw:g>
              </table:table-cell>
            </table:table-row>
            <table:table-row>
              <table:table-cell office:value-type="string">
                <text:p>Hivos</text:p>
              </table:table-cell>
              <table:table-cell office:value-type="float" office:value="0.52419078316235">
                <text:p>0.524190783162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995cm" svg:y="3.205cm" style:legend-expansion="high" chart:style-name="ch2"/>
        <chart:plot-area chart:style-name="ch3" table:cell-range-address="Sheet1.F16:Sheet1.G20" chart:data-source-has-labels="column" svg:x="0.32cm" svg:y="0.18cm" svg:width="12.356cm" svg:height="8.64cm">
          <chartooo:coordinate-region svg:x="2.178cm" svg:y="0.181cm" svg:width="8.639cm" svg:height="8.639cm"/>
          <chart:axis chart:dimension="x" chart:name="primary-x" chart:style-name="ch4" chartooo:axis-type="auto">
            <chartooo:date-scale/>
            <chart:categories table:cell-range-address="Sheet1.F16:Sheet1.F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G16:Sheet1.G2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infrastructure</text:p>
                <draw:g>
                  <svg:desc>Sheet1.F16:Sheet1.F20</svg:desc>
                </draw:g>
              </table:table-cell>
              <table:table-cell office:value-type="float" office:value="0.0134599612875529">
                <text:p>0.0134599612875529</text:p>
                <draw:g>
                  <svg:desc>Sheet1.G16:Sheet1.G20</svg:desc>
                </draw:g>
              </table:table-cell>
            </table:table-row>
            <table:table-row>
              <table:table-cell office:value-type="string">
                <text:p>administration</text:p>
              </table:table-cell>
              <table:table-cell office:value-type="float" office:value="0.0319178526248971">
                <text:p>0.0319178526248971</text:p>
              </table:table-cell>
            </table:table-row>
            <table:table-row>
              <table:table-cell office:value-type="string">
                <text:p>meetings</text:p>
              </table:table-cell>
              <table:table-cell office:value-type="float" office:value="0.0984061214814939">
                <text:p>0.0984061214814939</text:p>
              </table:table-cell>
            </table:table-row>
            <table:table-row>
              <table:table-cell office:value-type="string">
                <text:p>bitcoins</text:p>
              </table:table-cell>
              <table:table-cell office:value-type="float" office:value="0.0477030074867252">
                <text:p>0.0477030074867252</text:p>
              </table:table-cell>
            </table:table-row>
            <table:table-row>
              <table:table-cell office:value-type="string">
                <text:p>subcontracting</text:p>
              </table:table-cell>
              <table:table-cell office:value-type="float" office:value="0.804953302976737">
                <text:p>0.8049533029767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