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-width="0.2cm" draw:marker-end-width="0.2cm" draw:fill="solid" draw:fill-color="#cfe7f5" draw:textarea-horizontal-align="justify" draw:textarea-vertical-align="middle" draw:auto-grow-height="false" fo:min-height="1.007cm" fo:min-width="4.834cm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1.782cm" fo:min-width="1.53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width="0cm" svg:stroke-color="#000000" draw:marker-start-width="0.2cm" draw:marker-end-width="0.2cm" draw:fill="solid" draw:fill-color="#cfe7f5" draw:textarea-horizontal-align="justify" draw:textarea-vertical-align="middle" draw:auto-grow-height="false" fo:min-height="0.893cm" fo:min-width="5.469cm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0000" draw:marker-start-width="0.2cm" draw:marker-end-width="0.2cm" draw:fill="solid" draw:fill-color="#cfe7f5" draw:textarea-horizontal-align="justify" draw:textarea-vertical-align="middle" draw:auto-grow-height="false" fo:min-height="0.911cm" fo:min-width="7.02cm" fo:padding-top="0.125cm" fo:padding-bottom="0.125cm" fo:padding-left="0.25cm" fo:padding-right="0.25cm"/>
    </style:style>
    <style:style style:name="gr6" style:family="graphic" style:parent-style-name="standard">
      <style:graphic-properties svg:stroke-color="#000000" draw:fill="solid" draw:fill-color="#3deb3d" draw:textarea-horizontal-align="justify" draw:textarea-vertical-align="middle" draw:auto-grow-height="false" fo:min-height="1.792cm" fo:min-width="3.819cm"/>
    </style:style>
    <style:style style:name="gr7" style:family="graphic" style:parent-style-name="standard">
      <style:graphic-properties svg:stroke-width="0cm" svg:stroke-color="#000000" draw:marker-start-width="0.2cm" draw:marker-end-width="0.2cm" draw:fill="solid" draw:fill-color="#cfe7f5" draw:textarea-horizontal-align="justify" draw:textarea-vertical-align="middle" draw:auto-grow-height="false" fo:min-height="0.893cm" fo:min-width="7.501cm" fo:padding-top="0.125cm" fo:padding-bottom="0.125cm" fo:padding-left="0.25cm" fo:padding-right="0.25cm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1.274cm" fo:min-width="4.197cm"/>
    </style:style>
    <style:style style:name="gr9" style:family="graphic" style:parent-style-name="standard">
      <style:graphic-properties svg:stroke-color="#000000" draw:fill="solid" draw:fill-color="#ff8080" draw:textarea-horizontal-align="justify" draw:textarea-vertical-align="middle" draw:auto-grow-height="false" fo:min-height="1.478cm" fo:min-width="1.469cm"/>
    </style:style>
    <style:style style:name="gr10" style:family="graphic" style:parent-style-name="standard">
      <style:graphic-properties svg:stroke-color="#000000" draw:fill="solid" draw:fill-color="#3deb3d" draw:textarea-horizontal-align="justify" draw:textarea-vertical-align="middle" draw:auto-grow-height="false" fo:min-height="2.29cm" fo:min-width="3.818cm"/>
    </style:style>
    <style:style style:name="gr11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3.984cm" fo:min-width="11.025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20" style:family="graphic" style:parent-style-name="standard">
      <style:graphic-properties svg:stroke-width="0cm" svg:stroke-color="#000000" draw:marker-start-width="0.2cm" draw:marker-end-width="0.2cm" draw:fill="solid" draw:fill-color="#cfe7f5" draw:textarea-horizontal-align="justify" draw:textarea-vertical-align="middle" draw:auto-grow-height="false" fo:min-height="1.007cm" fo:min-width="6.739cm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</style:style>
    <style:style style:name="gr23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1.868cm" fo:min-width="11.025cm" fo:wrap-option="no-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37cm"/>
    </style:style>
    <style:style style:name="gr25" style:family="graphic" style:parent-style-name="standard">
      <style:graphic-properties svg:stroke-color="#000000" draw:fill="none" draw:textarea-vertical-align="middle" draw:auto-grow-height="false" fo:min-height="12.391cm" fo:min-width="0.784cm"/>
    </style:style>
    <style:style style:name="gr26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1.868cm" fo:min-width="9.731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</style:style>
    <style:style style:name="gr29" style:family="graphic" style:parent-style-name="standard">
      <style:graphic-properties svg:stroke-color="#000000" draw:textarea-horizontal-align="justify" draw:textarea-vertical-align="middle" draw:auto-grow-height="false" fo:min-height="1.274cm" fo:min-width="5.8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8" draw:id="id28" draw:layer="layout" svg:width="5.334cm" svg:height="1.257cm" svg:x="41.449cm" svg:y="21.995cm">
          <text:p text:style-name="P1"><text:span text:style-name="T1">Sess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2" xml:id="id26" draw:id="id26" draw:layer="layout" svg:width="5.334cm" svg:height="1.257cm" svg:x="41.462cm" svg:y="39.024cm">
          <text:p text:style-name="P1"><text:span text:style-name="T1">Pick a network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3" xml:id="id3" draw:id="id3" draw:layer="layout" svg:width="4.064cm" svg:height="4.064cm" svg:x="42.102cm" svg:y="67.256cm">
          <text:p text:style-name="P1"><text:span text:style-name="T2">Connection</text:span></text:p>
          <text:p text:style-name="P1"><text:span text:style-name="T2">Successful?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3" xml:id="id1" draw:id="id1" draw:layer="layout" svg:width="4.064cm" svg:height="4.064cm" svg:x="42.097cm" svg:y="57.858cm">
          <text:p text:style-name="P1"><text:span text:style-name="T2">Need a</text:span></text:p>
          <text:p text:style-name="P1"><text:span text:style-name="T2">password?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" draw:text-style-name="P2" xml:id="id2" draw:id="id2" draw:layer="layout" svg:width="5.334cm" svg:height="1.257cm" svg:x="41.462cm" svg:y="63.908cm">
          <text:p text:style-name="P1"><text:span text:style-name="T1">Enter passwor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4.129cm" svg:y1="61.922cm" svg:x2="44.129cm" svg:y2="63.908cm" draw:start-shape="id1" draw:start-glue-point="6" draw:end-shape="id2" draw:end-glue-point="4" svg:d="M44129 61922v1986" svg:viewBox="0 0 1 1987">
          <text:p/>
        </draw:connector>
        <draw:connector draw:style-name="gr3" draw:text-style-name="P1" draw:layer="layout" svg:x1="44.129cm" svg:y1="65.165cm" svg:x2="44.134cm" svg:y2="67.256cm" draw:start-shape="id2" draw:start-glue-point="6" draw:end-shape="id3" draw:end-glue-point="4" svg:d="M44129 65165v1046h5v1045" svg:viewBox="0 0 6 2092">
          <text:p/>
        </draw:connector>
        <draw:connector draw:style-name="gr3" draw:text-style-name="P1" draw:layer="layout" draw:line-skew="-0.896cm" svg:x1="43.118cm" svg:y1="69.288cm" svg:x2="41.462cm" svg:y2="64.536cm" draw:start-shape="id3" draw:start-glue-point="5" draw:end-shape="id2" draw:end-glue-point="5" svg:d="M43118 69288h-3053v-4752h1397" svg:viewBox="0 0 3054 4753">
          <text:p/>
        </draw:connector>
        <draw:connector draw:style-name="gr3" draw:text-style-name="P1" draw:layer="layout" svg:x1="44.134cm" svg:y1="71.32cm" svg:x2="44.175cm" svg:y2="73.783cm" draw:start-shape="id3" draw:start-glue-point="6" draw:end-shape="id4" draw:end-glue-point="4" svg:d="M44134 71320v1232h41v1231" svg:viewBox="0 0 42 2464">
          <text:p/>
        </draw:connector>
        <draw:custom-shape draw:style-name="gr4" draw:text-style-name="P2" xml:id="id16" draw:id="id16" draw:layer="layout" svg:width="5.969cm" svg:height="1.143cm" svg:x="32.764cm" svg:y="93.564cm">
          <text:p text:style-name="P1"><text:span text:style-name="T1">Bridge &amp; Prox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2" xml:id="id14" draw:id="id14" draw:layer="layout" svg:width="7.52cm" svg:height="1.161cm" svg:x="40.416cm" svg:y="88.376cm">
          <text:p text:style-name="P1"><text:span text:style-name="T1">Configuration mod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4" xml:id="id7" draw:id="id7" draw:layer="layout" svg:width="4.318cm" svg:height="2.54cm" svg:x="49.331cm" svg:y="95.455cm">
          <text:p text:style-name="P1"><text:span text:style-name="T3">Try connecting to Tor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4" xml:id="id4" draw:id="id4" draw:layer="layout" svg:width="4.318cm" svg:height="2.54cm" svg:x="42.016cm" svg:y="73.783cm">
          <text:p text:style-name="P1"><text:span text:style-name="T3">Check that clock is</text:span></text:p>
          <text:p text:style-name="P1"><text:span text:style-name="T3">after release tim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2" xml:id="id5" draw:id="id5" draw:layer="layout" svg:width="5.969cm" svg:height="1.143cm" svg:x="47.812cm" svg:y="76.885cm">
          <text:p text:style-name="P1"><text:span text:style-name="T1">Time setu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6.334cm" svg:y1="75.053cm" svg:x2="50.797cm" svg:y2="76.885cm" draw:start-shape="id4" draw:start-glue-point="7" draw:end-shape="id5" draw:end-glue-point="4" svg:d="M46334 75053h4463v1832" svg:viewBox="0 0 4464 1833">
          <text:p/>
        </draw:connector>
        <draw:connector draw:style-name="gr3" draw:text-style-name="P1" draw:layer="layout" svg:x1="44.175cm" svg:y1="76.173cm" svg:x2="44.18cm" svg:y2="81.802cm" draw:start-shape="id4" draw:start-glue-point="6" draw:end-shape="id6" draw:end-glue-point="4" svg:d="M44175 76173v2890h5v2739" svg:viewBox="0 0 6 5630">
          <text:p/>
        </draw:connector>
        <draw:connector draw:style-name="gr3" draw:text-style-name="P1" draw:layer="layout" svg:x1="51.49cm" svg:y1="97.845cm" svg:x2="51.501cm" svg:y2="101.132cm" draw:start-shape="id7" draw:start-glue-point="6" draw:end-shape="id8" draw:end-glue-point="4" svg:d="M51490 97845v1719h11v1568" svg:viewBox="0 0 12 3288">
          <text:p/>
        </draw:connector>
        <draw:connector draw:style-name="gr3" draw:text-style-name="P1" draw:layer="layout" svg:x1="50.797cm" svg:y1="78.028cm" svg:x2="44.18cm" svg:y2="81.802cm" draw:start-shape="id5" draw:start-glue-point="6" draw:end-shape="id6" svg:d="M50797 78028v1887h-6617v1887" svg:viewBox="0 0 6618 3775">
          <text:p/>
        </draw:connector>
        <draw:custom-shape draw:style-name="gr6" draw:text-style-name="P4" xml:id="id9" draw:id="id9" draw:layer="layout" svg:width="4.318cm" svg:height="2.54cm" svg:x="49.343cm" svg:y="106.611cm">
          <text:p text:style-name="P1"><text:span text:style-name="T3">Captive portal</text:span></text:p>
          <text:p text:style-name="P1"><text:span text:style-name="T3">autodetectio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51.502cm" svg:y1="109.001cm" svg:x2="44.032cm" svg:y2="111.221cm" draw:start-shape="id9" draw:start-glue-point="6" draw:end-shape="id10" draw:end-glue-point="4" svg:d="M51502 109001v1185h-7470v1035" svg:viewBox="0 0 7471 2221">
          <text:p/>
        </draw:connector>
        <draw:custom-shape draw:style-name="gr7" draw:text-style-name="P2" xml:id="id10" draw:id="id10" draw:layer="layout" svg:width="8.001cm" svg:height="1.143cm" svg:x="40.032cm" svg:y="111.221cm">
          <text:p text:style-name="P1"><text:span text:style-name="T1">Captive portal brows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4" xml:id="id12" draw:id="id12" draw:layer="layout" svg:width="4.318cm" svg:height="2.54cm" svg:x="41.837cm" svg:y="121.598cm">
          <text:p text:style-name="P1"><text:span text:style-name="T3">Try connecting to Tor</text:span></text:p>
          <text:p text:style-name="P1"><text:span text:style-name="T3">(with bridges?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44.032cm" svg:y1="112.364cm" svg:x2="44.049cm" svg:y2="114.275cm" draw:start-shape="id10" draw:start-glue-point="6" draw:end-shape="id11" draw:end-glue-point="4" svg:d="M44032 112364v955h17v956" svg:viewBox="0 0 18 1912">
          <text:p/>
        </draw:connector>
        <draw:connector draw:style-name="gr3" draw:text-style-name="P1" draw:layer="layout" svg:x1="43.996cm" svg:y1="123.988cm" svg:x2="44.018cm" svg:y2="125.904cm" draw:start-shape="id12" draw:start-glue-point="6" draw:end-shape="id13" draw:end-glue-point="0" svg:d="M43996 123988v1033h22v883" svg:viewBox="0 0 23 1917">
          <text:p/>
        </draw:connector>
        <draw:connector draw:style-name="gr3" draw:text-style-name="P1" draw:layer="layout" svg:x1="47.936cm" svg:y1="88.956cm" svg:x2="51.505cm" svg:y2="91.983cm" draw:start-shape="id14" draw:start-glue-point="7" draw:end-shape="id15" draw:end-glue-point="4" svg:d="M47936 88956h3569v3027" svg:viewBox="0 0 3570 3028">
          <text:p/>
        </draw:connector>
        <draw:connector draw:style-name="gr3" draw:text-style-name="P1" draw:layer="layout" svg:x1="49.343cm" svg:y1="107.881cm" svg:x2="38.733cm" svg:y2="94.135cm" draw:start-shape="id9" draw:start-glue-point="5" draw:end-shape="id16" draw:end-glue-point="7" svg:d="M49343 107881h-5305v-13746h-5305" svg:viewBox="0 0 10611 13747">
          <text:p/>
        </draw:connector>
        <draw:connector draw:style-name="gr3" draw:text-style-name="P1" draw:layer="layout" svg:x1="40.416cm" svg:y1="88.956cm" svg:x2="35.749cm" svg:y2="93.564cm" draw:start-shape="id14" draw:start-glue-point="5" draw:end-shape="id16" draw:end-glue-point="4" svg:d="M40416 88956h-4667v4608" svg:viewBox="0 0 4668 4609">
          <text:p/>
        </draw:connector>
        <draw:connector draw:style-name="gr3" draw:text-style-name="P1" draw:layer="layout" svg:x1="35.749cm" svg:y1="94.707cm" svg:x2="35.773cm" svg:y2="97.445cm" draw:start-shape="id16" draw:start-glue-point="6" draw:end-shape="id17" svg:d="M35749 94707v1369h24v1369" svg:viewBox="0 0 25 2739">
          <text:p/>
        </draw:connector>
        <draw:connector draw:style-name="gr3" draw:text-style-name="P1" draw:layer="layout" svg:x1="51.501cm" svg:y1="103.522cm" svg:x2="51.502cm" svg:y2="106.611cm" draw:start-shape="id8" draw:start-glue-point="6" draw:end-shape="id9" draw:end-glue-point="4" svg:d="M51501 103522v1620h1v1469" svg:viewBox="0 0 2 3090">
          <text:p/>
        </draw:connector>
        <draw:connector draw:style-name="gr3" draw:text-style-name="P1" draw:layer="layout" svg:x1="35.594cm" svg:y1="121.57cm" svg:x2="40.032cm" svg:y2="111.792cm" draw:start-shape="id18" draw:start-glue-point="4" draw:end-shape="id10" draw:end-glue-point="5" svg:d="M35594 121570v-9778h4438" svg:viewBox="0 0 4439 9779">
          <text:p/>
        </draw:connector>
        <draw:connector draw:style-name="gr3" draw:text-style-name="P1" draw:layer="layout" draw:line-skew="-3.957cm" svg:x1="33.435cm" svg:y1="122.84cm" svg:x2="32.764cm" svg:y2="94.135cm" draw:start-shape="id18" draw:start-glue-point="5" draw:end-shape="id16" draw:end-glue-point="5" svg:d="M33435 122840h-5130v-28705h4459" svg:viewBox="0 0 5131 28706">
          <text:p/>
        </draw:connector>
        <draw:custom-shape draw:style-name="gr4" draw:text-style-name="P2" xml:id="id15" draw:id="id15" draw:layer="layout" svg:width="5.969cm" svg:height="1.143cm" svg:x="48.52cm" svg:y="91.983cm">
          <text:p text:style-name="P1"><text:span text:style-name="T1">Tor progre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51.505cm" svg:y1="93.126cm" svg:x2="51.49cm" svg:y2="95.455cm" draw:start-shape="id15" draw:start-glue-point="6" draw:end-shape="id7" draw:end-glue-point="4" svg:d="M51505 93126v1165h-15v1164" svg:viewBox="0 0 16 2330">
          <text:p/>
        </draw:connector>
        <draw:custom-shape draw:style-name="gr4" draw:text-style-name="P2" xml:id="id17" draw:id="id17" draw:layer="layout" svg:width="5.969cm" svg:height="1.143cm" svg:x="32.789cm" svg:y="97.445cm">
          <text:p text:style-name="P1"><text:span text:style-name="T1">Tor progre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35.774cm" svg:y1="98.588cm" svg:x2="35.765cm" svg:y2="101.732cm" draw:start-shape="id17" draw:start-glue-point="6" draw:end-shape="id19" svg:d="M35774 98588v1572h-9v1572" svg:viewBox="0 0 10 3145">
          <text:p/>
        </draw:connector>
        <draw:custom-shape draw:style-name="gr4" draw:text-style-name="P2" xml:id="id20" draw:id="id20" draw:layer="layout" svg:width="5.969cm" svg:height="1.143cm" svg:x="41.021cm" svg:y="118.451cm">
          <text:p text:style-name="P1"><text:span text:style-name="T1">Tor progre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4.006cm" svg:y1="119.594cm" svg:x2="43.996cm" svg:y2="121.598cm" draw:start-shape="id20" draw:start-glue-point="6" draw:end-shape="id12" draw:end-glue-point="4" svg:d="M44006 119594v1002h-10v1002" svg:viewBox="0 0 11 2005">
          <text:p/>
        </draw:connector>
        <draw:custom-shape draw:style-name="gr6" draw:text-style-name="P4" xml:id="id18" draw:id="id18" draw:layer="layout" svg:width="4.318cm" svg:height="2.54cm" svg:x="33.435cm" svg:y="121.57cm">
          <text:p text:style-name="P1"><text:span text:style-name="T3">Did we pass the</text:span></text:p>
          <text:p text:style-name="P1"><text:span text:style-name="T3">captive portal?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41.837cm" svg:y1="122.868cm" svg:x2="37.753cm" svg:y2="122.84cm" draw:start-shape="id12" draw:start-glue-point="5" draw:end-shape="id18" draw:end-glue-point="7" svg:d="M41837 122868h-2041v-28h-2043" svg:viewBox="0 0 4085 29">
          <text:p/>
        </draw:connector>
        <draw:custom-shape draw:style-name="gr7" draw:text-style-name="P2" xml:id="id13" draw:id="id13" draw:layer="layout" svg:width="8.001cm" svg:height="1.143cm" svg:x="40.018cm" svg:y="125.904cm">
          <text:p text:style-name="P1"><text:span text:style-name="T1">Save to persisten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4.018cm" svg:y1="127.047cm" svg:x2="44.022cm" svg:y2="128.975cm" draw:start-shape="id13" draw:start-glue-point="6" draw:end-shape="id21" svg:d="M44018 127047v964h4v964" svg:viewBox="0 0 5 1929">
          <text:p/>
        </draw:connector>
        <draw:custom-shape draw:style-name="gr8" draw:text-style-name="P1" xml:id="id21" draw:id="id21" draw:layer="layout" svg:width="5.207cm" svg:height="2.159cm" svg:x="41.419cm" svg:y="128.975cm">
          <text:p text:style-name="P1"><text:span text:style-name="T4">What next?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3" xml:id="id22" draw:id="id22" draw:layer="layout" svg:width="3.937cm" svg:height="3.456cm" svg:x="42.179cm" svg:y="47.777cm">
          <text:p text:style-name="P1"><text:span text:style-name="T2">Spoof</text:span></text:p>
          <text:p text:style-name="P1"><text:span text:style-name="T2">MAC address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svg:x1="44.148cm" svg:y1="51.233cm" svg:x2="44.129cm" svg:y2="53.182cm" draw:start-shape="id22" draw:start-glue-point="6" draw:end-shape="id23" draw:end-glue-point="4" svg:d="M44148 51233v975h-19v974" svg:viewBox="0 0 20 1950">
          <text:p/>
        </draw:connector>
        <draw:custom-shape draw:style-name="gr10" draw:text-style-name="P4" xml:id="id23" draw:id="id23" draw:layer="layout" svg:width="4.318cm" svg:height="2.54cm" svg:x="41.97cm" svg:y="53.182cm">
          <text:p text:style-name="P1"><text:span text:style-name="T3">Try connecting</text:span></text:p>
          <text:p text:style-name="P1"><text:span text:style-name="T3">to the network</text:span></text:p>
          <draw:enhanced-geometry svg:viewBox="0 0 21600 21600" draw:mirror-vertical="false" draw:mirror-horizont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44.129cm" svg:y1="55.572cm" svg:x2="44.129cm" svg:y2="57.858cm" draw:start-shape="id23" draw:start-glue-point="6" draw:end-shape="id1" draw:end-glue-point="4" svg:d="M44129 55572v2286" svg:viewBox="0 0 1 2287">
          <text:p/>
        </draw:connector>
        <draw:custom-shape draw:style-name="gr9" draw:text-style-name="P3" xml:id="id24" draw:id="id24" draw:layer="layout" svg:width="3.937cm" svg:height="3.456cm" svg:x="42.179cm" svg:y="42.278cm">
          <text:p text:style-name="P1"><text:span text:style-name="T2">Offline mod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svg:x1="42.179cm" svg:y1="44.006cm" svg:x2="30.022cm" svg:y2="39.394cm" draw:start-shape="id24" draw:start-glue-point="5" draw:end-shape="id25" draw:end-glue-point="6" svg:d="M42179 44006h-12157v-4612" svg:viewBox="0 0 12158 4613">
          <text:p/>
        </draw:connector>
        <draw:connector draw:style-name="gr3" draw:text-style-name="P1" draw:layer="layout" svg:x1="44.129cm" svg:y1="40.281cm" svg:x2="44.148cm" svg:y2="42.278cm" draw:start-shape="id26" draw:start-glue-point="6" svg:d="M44129 40281v1249h19v748" svg:viewBox="0 0 20 1998">
          <text:p/>
        </draw:connector>
        <draw:connector draw:style-name="gr3" draw:text-style-name="P1" draw:layer="layout" svg:x1="44.148cm" svg:y1="45.734cm" svg:x2="44.148cm" svg:y2="47.777cm" draw:start-shape="id24" draw:start-glue-point="6" draw:end-shape="id22" draw:end-glue-point="4" svg:d="M44148 45734v2043" svg:viewBox="0 0 1 2044">
          <text:p/>
        </draw:connector>
        <draw:custom-shape draw:style-name="gr11" draw:text-style-name="P1" draw:layer="layout" svg:width="12.446cm" svg:height="4.572cm" svg:x="48.193cm" svg:y="40.164cm">
          <text:p text:style-name="P1">Is it OK to scan before</text:p>
          <text:p text:style-name="P1">proposing offline mode?</text:p>
          <text:p text:style-name="P1">It kind of make sense to have this</text:p>
          <text:p text:style-name="P1">as part of the same question...</text:p>
          <draw:enhanced-geometry svg:viewBox="0 0 21600 21600" draw:text-areas="800 800 20800 20800" draw:type="round-rectangular-callout" draw:modifiers="-2634.27331887202 17145.8561119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12.446cm" svg:height="4.572cm" svg:x="48.447cm" svg:y="46.387cm">
          <text:p text:style-name="P1">MAC spoofing or not depend on the</text:p>
          <text:p text:style-name="P1">network so asking here makes sense.</text:p>
          <draw:enhanced-geometry svg:viewBox="0 0 21600 21600" draw:text-areas="800 800 20800 20800" draw:type="round-rectangular-callout" draw:modifiers="-2573.53579175705 14401.5744587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12.446cm" svg:height="4.572cm" svg:x="48.232cm" svg:y="34.253cm">
          <text:p text:style-name="P1">This screen could display settings saved</text:p>
          <text:p text:style-name="P1">In persistence for MAC spoofing, bridges,</text:p>
          <text:p text:style-name="P1">proxy, captive portal</text:p>
          <draw:enhanced-geometry svg:viewBox="0 0 21600 21600" draw:text-areas="800 800 20800 20800" draw:type="round-rectangular-callout" draw:modifiers="-2299.34924078091 22436.0376120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layer="layout" svg:width="1.734cm" svg:height="0.962cm" svg:x="48.923cm" svg:y="89.052cm">
          <draw:text-box>
            <text:p>auto</text:p>
          </draw:text-box>
        </draw:frame>
        <draw:custom-shape draw:style-name="gr6" draw:text-style-name="P4" xml:id="id19" draw:id="id19" draw:layer="layout" svg:width="4.318cm" svg:height="2.54cm" svg:x="33.606cm" svg:y="101.732cm">
          <text:p text:style-name="P1"><text:span text:style-name="T3">Try connecting to Tor</text:span></text:p>
          <text:p text:style-name="P1"><text:span text:style-name="T3">with bridge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4" xml:id="id8" draw:id="id8" draw:layer="layout" svg:width="4.318cm" svg:height="2.54cm" svg:x="49.342cm" svg:y="101.132cm">
          <text:p text:style-name="P1"><text:span text:style-name="T3">Try connecting to Tor</text:span></text:p>
          <text:p text:style-name="P1"><text:span text:style-name="T3">with different bridge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35.765cm" svg:y1="104.122cm" svg:x2="35.763cm" svg:y2="108.039cm" draw:start-shape="id19" draw:start-glue-point="6" draw:end-shape="id27" svg:d="M35765 104122v2034h-2v1883" svg:viewBox="0 0 3 3918">
          <text:p/>
        </draw:connector>
        <draw:custom-shape draw:style-name="gr7" draw:text-style-name="P2" xml:id="id27" draw:id="id27" draw:layer="layout" svg:width="8.001cm" svg:height="1.143cm" svg:x="31.763cm" svg:y="108.039cm">
          <text:p text:style-name="P1"><text:span text:style-name="T1">Pick a websi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35.763cm" svg:y1="109.182cm" svg:x2="44.032cm" svg:y2="111.221cm" draw:start-shape="id27" draw:start-glue-point="6" draw:end-shape="id10" draw:end-glue-point="4" svg:d="M35763 109182v1019h8269v1020" svg:viewBox="0 0 8270 2040">
          <text:p/>
        </draw:connector>
        <draw:custom-shape draw:style-name="gr11" draw:text-style-name="P1" draw:layer="layout" svg:width="12.446cm" svg:height="4.572cm" svg:x="57.896cm" svg:y="91.297cm">
          <text:p text:style-name="P1">We don't want to actively autodetect</text:p>
          <text:p text:style-name="P1">captive portals if there's no need to.</text:p>
          <draw:enhanced-geometry svg:viewBox="0 0 21600 21600" draw:text-areas="800 800 20800 20800" draw:type="round-rectangular-callout" draw:modifiers="-5683.29718004338 21349.6610540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" draw:text-style-name="P1" draw:layer="layout" draw:line-skew="5.221cm" svg:x1="53.649cm" svg:y1="96.725cm" svg:x2="48.019cm" svg:y2="126.475cm" draw:start-shape="id7" draw:start-glue-point="7" draw:end-shape="id13" draw:end-glue-point="7" svg:d="M53649 96725h5723v29750h-11353" svg:viewBox="0 0 11354 29751">
          <text:p/>
        </draw:connector>
        <draw:connector draw:style-name="gr3" draw:text-style-name="P1" draw:layer="layout" draw:line-skew="3.414cm" svg:x1="53.66cm" svg:y1="102.402cm" svg:x2="48.019cm" svg:y2="126.475cm" draw:start-shape="id8" draw:start-glue-point="7" draw:end-shape="id13" draw:end-glue-point="7" svg:d="M53660 102402h3916v24073h-9557" svg:viewBox="0 0 9558 24074">
          <text:p/>
        </draw:connector>
        <draw:frame draw:style-name="gr13" draw:layer="layout" svg:width="2.792cm" svg:height="0.962cm" svg:x="54.167cm" svg:y="102.517cm">
          <draw:text-box>
            <text:p>success</text:p>
          </draw:text-box>
        </draw:frame>
        <draw:frame draw:style-name="gr13" draw:layer="layout" svg:width="2.792cm" svg:height="0.962cm" svg:x="55.083cm" svg:y="96.803cm">
          <draw:text-box>
            <text:p>success</text:p>
          </draw:text-box>
        </draw:frame>
        <draw:frame draw:style-name="gr14" draw:layer="layout" svg:width="2.581cm" svg:height="0.962cm" svg:x="51.652cm" svg:y="98.975cm">
          <draw:text-box>
            <text:p>timeout</text:p>
          </draw:text-box>
        </draw:frame>
        <draw:frame draw:style-name="gr15" draw:layer="layout" svg:width="5.04cm" svg:height="1.673cm" svg:x="51.601cm" svg:y="104.44cm">
          <draw:text-box>
            <text:p>SSL/HTTP error</text:p>
            <text:p>or failure</text:p>
          </draw:text-box>
        </draw:frame>
        <draw:frame draw:style-name="gr16" draw:layer="layout" svg:width="2.225cm" svg:height="0.962cm" svg:x="35.9cm" svg:y="105.74cm">
          <draw:text-box>
            <text:p>failure</text:p>
          </draw:text-box>
        </draw:frame>
        <draw:connector draw:style-name="gr3" draw:text-style-name="P1" draw:layer="layout" draw:line-skew="-3.657cm" svg:x1="33.606cm" svg:y1="103.002cm" svg:x2="40.018cm" svg:y2="126.475cm" draw:start-shape="id19" draw:start-glue-point="5" draw:end-shape="id13" draw:end-glue-point="5" svg:d="M33606 103002h-4158v23473h10570" svg:viewBox="0 0 10571 23474">
          <text:p/>
        </draw:connector>
        <draw:frame draw:style-name="gr17" draw:layer="layout" svg:width="2.875cm" svg:height="1.119cm" svg:x="30.204cm" svg:y="101.62cm">
          <draw:text-box>
            <text:p>success</text:p>
          </draw:text-box>
        </draw:frame>
        <draw:frame draw:style-name="gr18" draw:layer="layout" svg:width="2.932cm" svg:height="0.962cm" svg:x="51.625cm" svg:y="109.052cm">
          <draw:text-box>
            <text:p>detected</text:p>
          </draw:text-box>
        </draw:frame>
        <draw:frame draw:style-name="gr19" draw:layer="layout" svg:width="1.205cm" svg:height="0.962cm" svg:x="47.561cm" svg:y="106.893cm">
          <draw:text-box>
            <text:p>no</text:p>
          </draw:text-box>
        </draw:frame>
        <draw:connector draw:style-name="gr3" draw:text-style-name="P1" draw:layer="layout" svg:x1="44.116cm" svg:y1="23.252cm" svg:x2="44.113cm" svg:y2="25.039cm" draw:start-shape="id28" draw:start-glue-point="6" draw:end-shape="id29" draw:end-glue-point="4" svg:d="M44116 23252v894h-3v893" svg:viewBox="0 0 4 1788">
          <text:p/>
        </draw:connector>
        <draw:connector draw:style-name="gr3" draw:text-style-name="P1" draw:layer="layout" svg:x1="44.129cm" svg:y1="36.667cm" svg:x2="44.129cm" svg:y2="39.024cm" draw:start-shape="id30" draw:start-glue-point="6" draw:end-shape="id26" svg:d="M44129 36667v2357" svg:viewBox="0 0 1 2358">
          <text:p/>
        </draw:connector>
        <draw:custom-shape draw:style-name="gr6" draw:text-style-name="P4" xml:id="id29" draw:id="id29" draw:layer="layout" svg:width="4.318cm" svg:height="2.54cm" svg:x="41.954cm" svg:y="25.039cm">
          <text:p text:style-name="P1"><text:span text:style-name="T3">Spoof MAC and scan</text:span></text:p>
          <draw:enhanced-geometry svg:viewBox="0 0 21600 21600" draw:mirror-vertical="false" draw:mirror-horizont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0" draw:text-style-name="P2" xml:id="id32" draw:id="id32" draw:layer="layout" svg:width="7.239cm" svg:height="1.257cm" svg:x="32.911cm" svg:y="28.13cm">
          <text:p text:style-name="P1"><text:span text:style-name="T1">MAC spoofing fail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1" xml:id="id25" draw:id="id25" draw:layer="layout" svg:width="5.207cm" svg:height="2.159cm" svg:x="27.419cm" svg:y="37.235cm">
          <text:p text:style-name="P1"><text:span text:style-name="T4">Offli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3" xml:id="id31" draw:id="id31" draw:layer="layout" svg:width="3.937cm" svg:height="3.456cm" svg:x="34.575cm" svg:y="30.879cm">
          <text:p text:style-name="P1"><text:span text:style-name="T2">Do you want to</text:span></text:p>
          <text:p text:style-name="P1"><text:span text:style-name="T2">stay offlin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svg:x1="34.575cm" svg:y1="32.607cm" svg:x2="30.022cm" svg:y2="37.235cm" draw:start-shape="id31" draw:start-glue-point="5" draw:end-shape="id25" draw:end-glue-point="4" svg:d="M34575 32607h-4553v4628" svg:viewBox="0 0 4554 4629">
          <text:p/>
        </draw:connector>
        <draw:connector draw:style-name="gr3" draw:text-style-name="P1" draw:layer="layout" svg:x1="38.512cm" svg:y1="32.607cm" svg:x2="44.129cm" svg:y2="34.277cm" draw:start-shape="id31" draw:start-glue-point="7" draw:end-shape="id30" draw:end-glue-point="4" svg:d="M38512 32607h5617v1670" svg:viewBox="0 0 5618 1671">
          <text:p/>
        </draw:connector>
        <draw:connector draw:style-name="gr3" draw:text-style-name="P1" draw:layer="layout" svg:x1="44.113cm" svg:y1="27.429cm" svg:x2="44.129cm" svg:y2="34.277cm" draw:start-shape="id29" draw:start-glue-point="6" draw:end-shape="id30" draw:end-glue-point="4" svg:d="M44113 27429v3500h16v3348" svg:viewBox="0 0 17 6849">
          <text:p/>
        </draw:connector>
        <draw:custom-shape draw:style-name="gr6" draw:text-style-name="P4" xml:id="id30" draw:id="id30" draw:layer="layout" svg:width="4.318cm" svg:height="2.54cm" svg:x="41.97cm" svg:y="34.277cm">
          <text:p text:style-name="P1"><text:span text:style-name="T3">Load persistent setting</text:span></text:p>
          <text:p text:style-name="P1"><text:span text:style-name="T3">for scanned networks</text:span></text:p>
          <draw:enhanced-geometry svg:viewBox="0 0 21600 21600" draw:mirror-vertical="false" draw:mirror-horizont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41.954cm" svg:y1="26.309cm" svg:x2="36.531cm" svg:y2="28.13cm" draw:start-shape="id29" draw:start-glue-point="5" draw:end-shape="id32" draw:end-glue-point="4" svg:d="M41954 26309h-5423v1821" svg:viewBox="0 0 5424 1822">
          <text:p/>
        </draw:connector>
        <draw:connector draw:style-name="gr3" draw:text-style-name="P1" draw:layer="layout" svg:x1="36.531cm" svg:y1="29.387cm" svg:x2="36.543cm" svg:y2="30.879cm" draw:start-shape="id32" draw:start-glue-point="6" draw:end-shape="id31" svg:d="M36531 29387v746h12v746" svg:viewBox="0 0 13 1493">
          <text:p/>
        </draw:connector>
        <draw:frame draw:style-name="gr21" draw:layer="layout" svg:width="1.488cm" svg:height="0.962cm" svg:x="33.202cm" svg:y="31.61cm">
          <draw:text-box>
            <text:p>yes</text:p>
          </draw:text-box>
        </draw:frame>
        <draw:frame draw:style-name="gr19" draw:layer="layout" svg:width="1.205cm" svg:height="0.962cm" svg:x="39.202cm" svg:y="31.61cm">
          <draw:text-box>
            <text:p>no</text:p>
          </draw:text-box>
        </draw:frame>
        <draw:frame draw:style-name="gr22" draw:layer="layout" svg:width="2.576cm" svg:height="0.962cm" svg:x="36.814cm" svg:y="89.138cm">
          <draw:text-box>
            <text:p>manual</text:p>
          </draw:text-box>
        </draw:frame>
        <draw:custom-shape draw:style-name="gr23" draw:text-style-name="P1" draw:layer="layout" svg:width="12.446cm" svg:height="2.286cm" svg:x="24.777cm" svg:y="84.185cm">
          <text:p text:style-name="P1">Warn about probes on the network.</text:p>
          <draw:enhanced-geometry svg:viewBox="0 0 21600 21600" draw:text-areas="800 800 20800 20800" draw:type="round-rectangular-callout" draw:modifiers="26203.9045553145 36352.6016615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layer="layout" svg:width="2.792cm" svg:height="0.962cm" svg:x="44.155cm" svg:y="124.126cm">
          <draw:text-box>
            <text:p>success</text:p>
          </draw:text-box>
        </draw:frame>
        <draw:frame draw:style-name="gr16" draw:layer="layout" svg:width="2.225cm" svg:height="0.962cm" svg:x="38.719cm" svg:y="121.794cm">
          <draw:text-box>
            <text:p>failure</text:p>
          </draw:text-box>
        </draw:frame>
        <draw:frame draw:style-name="gr19" draw:layer="layout" svg:width="1.205cm" svg:height="0.962cm" svg:x="35.798cm" svg:y="118.411cm">
          <draw:text-box>
            <text:p>no</text:p>
          </draw:text-box>
        </draw:frame>
        <draw:frame draw:style-name="gr21" draw:layer="layout" svg:width="1.488cm" svg:height="0.962cm" svg:x="31.761cm" svg:y="121.767cm">
          <draw:text-box>
            <text:p>yes</text:p>
          </draw:text-box>
        </draw:frame>
        <draw:custom-shape draw:style-name="gr11" draw:text-style-name="P1" draw:layer="layout" svg:width="12.446cm" svg:height="4.572cm" svg:x="19.65cm" svg:y="25.161cm">
          <text:p text:style-name="P1">Do we want to propose not spoofing</text:p>
          <text:p text:style-name="P1">MAC as a fallback option? or force people</text:p>
          <text:p text:style-name="P1">to reboot to do so?</text:p>
          <draw:enhanced-geometry svg:viewBox="0 0 21600 21600" draw:text-areas="800 800 20800 20800" draw:type="round-rectangular-callout" draw:modifiers="22800.8676789588 29308.5501858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" draw:text-style-name="P1" draw:layer="layout" draw:line-skew="-0.967cm 3.09cm" svg:x1="49.331cm" svg:y1="96.725cm" svg:x2="51.502cm" svg:y2="106.611cm" draw:start-shape="id7" draw:start-glue-point="5" draw:end-shape="id9" draw:end-glue-point="4" svg:d="M49331 96725h-1468v8669h3639v1217" svg:viewBox="0 0 3640 9887">
          <text:p/>
        </draw:connector>
        <draw:frame draw:style-name="gr24" draw:layer="layout" svg:width="3.537cm" svg:height="1.673cm" svg:x="45.858cm" svg:y="95.666cm">
          <draw:text-box>
            <text:p>SSL/HTTP</text:p>
            <text:p>error</text:p>
          </draw:text-box>
        </draw:frame>
        <draw:custom-shape draw:style-name="gr25" draw:text-style-name="P1" draw:layer="layout" svg:width="3.556cm" svg:height="13.335cm" svg:x="24.114cm" svg:y="92.3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1" draw:layer="layout" svg:width="11.049cm" svg:height="2.286cm" svg:x="12.43cm" svg:y="97.809cm">
          <text:p text:style-name="P1">This looks like Tor Launcher...</text:p>
          <draw:enhanced-geometry svg:viewBox="0 0 21600 21600" draw:text-areas="800 800 20800 20800" draw:type="round-rectangular-callout" draw:modifiers="15569.592760181 20957.7612592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xml:id="id6" draw:id="id6" draw:layer="layout" svg:width="4.064cm" svg:height="4.064cm" svg:x="42.148cm" svg:y="81.802cm">
          <text:p text:style-name="P1"><text:span text:style-name="T2">Saved</text:span></text:p>
          <text:p text:style-name="P1"><text:span text:style-name="T2">settings for</text:span></text:p>
          <text:p text:style-name="P1"><text:span text:style-name="T2">this network?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onnector draw:style-name="gr3" draw:text-style-name="P1" draw:layer="layout" svg:x1="44.18cm" svg:y1="85.866cm" svg:x2="44.176cm" svg:y2="88.376cm" draw:start-shape="id6" draw:start-glue-point="6" draw:end-shape="id14" draw:end-glue-point="0" svg:d="M44180 85866v1255h-4v1255" svg:viewBox="0 0 5 2511">
          <text:p/>
        </draw:connector>
        <draw:connector draw:style-name="gr3" draw:text-style-name="P1" draw:layer="layout" draw:line-skew="-0.718cm" svg:x1="43.164cm" svg:y1="83.834cm" svg:x2="38.758cm" svg:y2="98.016cm" draw:start-shape="id6" draw:start-glue-point="5" draw:end-shape="id17" draw:end-glue-point="7" svg:d="M43164 83834h-3429v14182h-977" svg:viewBox="0 0 4407 14183">
          <text:p/>
        </draw:connector>
        <draw:frame draw:style-name="gr19" draw:layer="layout" svg:width="1.205cm" svg:height="0.962cm" svg:x="44.361cm" svg:y="86.525cm">
          <draw:text-box>
            <text:p>no</text:p>
          </draw:text-box>
        </draw:frame>
        <draw:frame draw:style-name="gr21" draw:layer="layout" svg:width="1.488cm" svg:height="0.962cm" svg:x="40.662cm" svg:y="82.725cm">
          <draw:text-box>
            <text:p>yes</text:p>
          </draw:text-box>
        </draw:frame>
        <draw:frame draw:style-name="gr27" draw:layer="layout" svg:width="1.171cm" svg:height="0.962cm" svg:x="42.965cm" svg:y="77.627cm">
          <draw:text-box>
            <text:p>ok</text:p>
          </draw:text-box>
        </draw:frame>
        <draw:frame draw:style-name="gr28" draw:layer="layout" svg:width="1.556cm" svg:height="0.962cm" svg:x="47.766cm" svg:y="74.027cm">
          <draw:text-box>
            <text:p>bad</text:p>
          </draw:text-box>
        </draw:frame>
        <draw:custom-shape draw:style-name="gr29" draw:text-style-name="P1" xml:id="id11" draw:id="id11" draw:layer="layout" svg:width="6.985cm" svg:height="2.159cm" svg:x="40.556cm" svg:y="114.275cm">
          <text:p text:style-name="P1"><text:span text:style-name="T4">Detach captive portal browser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44.049cm" svg:y1="116.434cm" svg:x2="44.006cm" svg:y2="118.451cm" draw:start-shape="id11" draw:start-glue-point="6" draw:end-shape="id20" draw:end-glue-point="4" svg:d="M44049 116434v1008h-43v1009" svg:viewBox="0 0 44 2018">
          <text:p/>
        </draw:connector>
        <draw:custom-shape draw:style-name="gr8" draw:text-style-name="P1" xml:id="id33" draw:id="id33" draw:layer="layout" svg:width="5.207cm" svg:height="2.159cm" svg:x="41.522cm" svg:y="17.597cm">
          <text:p text:style-name="P1"><text:span text:style-name="T4">Enter sessio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44.125cm" svg:y1="19.756cm" svg:x2="44.116cm" svg:y2="21.995cm" draw:start-shape="id33" draw:start-glue-point="6" draw:end-shape="id28" draw:end-glue-point="4" svg:d="M44125 19756v1119h-9v1120" svg:viewBox="0 0 10 224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099cm" fo:page-height="152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bian user</meta:initial-creator>
    <meta:creation-date>2016-02-27T18:57:52.259333237</meta:creation-date>
    <dc:date>2016-03-06T17:56:43.327492386</dc:date>
    <dc:creator>Debian user</dc:creator>
    <meta:editing-duration>P1DT21H53M54S</meta:editing-duration>
    <meta:editing-cycles>70</meta:editing-cycles>
    <meta:generator>LibreOffice/4.3.3.2$Linux_x86 LibreOffice_project/430m0$Build-2</meta:generator>
    <meta:document-statistic meta:object-count="107"/>
  </office:meta>
</office:document-meta>
</file>