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Participant</text:p>
          </table:table-cell>
          <table:table-cell office:value-type="string" calcext:value-type="string">
            <text:p>Screen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anguage selection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at the hell does that mean? What are the dangers? If I click “manual” will it be too difficult?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am a journalist: What is a bridge? Why should I use a custom one? Proxy what???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hat does the X do? Same as cancel?</text:p>
          </table:table-cell>
        </table:table-row>
        <table:table-row table:style-name="ro1">
          <table:table-cell office:value-type="string" calcext:value-type="string">
            <text:p>G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anic!! What do I do???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hat if MAC spoofing does not work for some reason? What is shown?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 would like to see here my spoofed MAC registered by the captive portal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hy it try the bridge and not direct connect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 would like to see my new MAC and IP (location)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ow to unsave the config?</text:p>
          </table:table-cell>
        </table:table-row>
        <table:table-row table:style-name="ro1">
          <table:table-cell office:value-type="string" calcext:value-type="string">
            <text:p>G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f I disable MAC spoofing... will that change be persistent (saved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at is “hidden network”? (Confusion with Tor)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nected successfully... so why do I have to configure?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at is a bridge? And a proxy?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kes feel like something went wrong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t should warn that some information might leak or the conncetion is not encrypted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lease some hints about “save settings”. Does it need persistence?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y “Tor Browser” instead of “web browser”?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hat does the star mean?</text:p>
          </table:table-cell>
        </table:table-row>
        <table:table-row table:style-name="ro1">
          <table:table-cell office:value-type="string" calcext:value-type="string">
            <text:p>G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cks a “close dialog” butt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t is missing the main title of the process (ok, it's a little thing)</text:p>
          </table:table-cell>
        </table:table-row>
        <table:table-row table:style-name="ro1">
          <table:table-cell office:value-type="string" calcext:value-type="string">
            <text:p>G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iled connecting to Tor directly &gt; + message to say what does it involve in term of anonymity?</text:p>
          </table:table-cell>
        </table:table-row>
        <table:table-row table:style-name="ro1">
          <table:table-cell office:value-type="string" calcext:value-type="string">
            <text:p>G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 which kind of statistics are collected?</text:p>
          </table:table-cell>
        </table:table-row>
        <table:table-row table:style-name="ro1">
          <table:table-cell office:value-type="string" calcext:value-type="string">
            <text:p>G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s the save button here if no persistent storage?</text:p>
          </table:table-cell>
        </table:table-row>
        <table:table-row table:style-name="ro1">
          <table:table-cell office:value-type="string" calcext:value-type="string">
            <text:p>G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ybe I feel out of the flow (or not remember if it was already told about the captive portal...)</text:p>
          </table:table-cell>
        </table:table-row>
        <table:table-row table:style-name="ro1">
          <table:table-cell office:value-type="string" calcext:value-type="string">
            <text:p>G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seful to remember credits too?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would put the MAC spoofing switch hidden, so that non-technical users don't change it. Maybe under advanced options.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 know I'm connected to the network, but am I connected to the Internet?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f I click cancel, will I go back or will I end up with the Desktop?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cross looks like it can be clicked.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like this!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me captive portals require a browser window to be open all the time, will this happen here?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hy am I using obfs4 bridge? I didn't ask for it. I didn't select to use a bridge.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“Tor Browser” is the name of the program while “Messaging” and “Email” are not: there is no consistency. Maybe call it: [Anonymous] Internet/web browser?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ybe the last network I used/saved could be automatically selected so that I only need to click “connect”</text:p>
          </table:table-cell>
        </table:table-row>
        <table:table-row table:style-name="ro1">
          <table:table-cell office:value-type="string" calcext:value-type="string">
            <text:p>G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 can't go back! Or close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ore options – hostname</text:p>
          </table:table-cell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ording could tell better what actually is happening (connect directly / use bridge)</text:p>
          </table:table-cell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uld say “Trying to connect because it tries different things”</text:p>
          </table:table-cell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ncel button? More options like try without http :)</text:p>
          </table:table-cell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hould retry connecting directly.</text:p>
          </table:table-cell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ght really want to autoconnect. Might need another setting.</text:p>
          </table:table-cell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ording better than on 6. But maybe “Trying”</text:p>
          </table:table-cell>
        </table:table-row>
        <table:table-row table:style-name="ro1">
          <table:table-cell office:value-type="string" calcext:value-type="string">
            <text:p>G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oar settings: - autoconnect – hostnam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hat is “spoofing”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y use “manual” versus “automatic”. What is consequence of letting local network know I'm trying to connect to Tor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at is the (?)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y use default. Why use custom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ow to determine whether to use local proxy...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t's the same as #3. Why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n you add a pop up that educates while people wait? i.e you are one of 2 million people using Tor at the moment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failed” = fear. Provide explanation reassurance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hat does this mean? Am I connected to Tor or not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hat does “captive portal” mean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X = bad, V = good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hat does “captive portal” mean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 I need to click icons or is that telling me what I can do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rt = good; do this again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sistent settings means what? Good or bad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ptive portal mean what?</text:p>
          </table:table-cell>
        </table:table-row>
        <table:table-row table:style-name="ro1">
          <table:table-cell office:value-type="string" calcext:value-type="string">
            <text:p>Y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hat are icons for? Do I have to click them to do those things?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nguage change options? Eg if someone doesn't speak English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how a progress bar that indicates the configuration progress so far ← users can get discouraged if too long.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t should warn users about the privacy risks of using a login credentials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Question marks button to explain every process of the attempts to connect.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hy it is not remembering credentials as a part of persistent configuration?</text:p>
          </table:table-cell>
        </table:table-row>
        <table:table-row table:style-name="ro1">
          <table:table-cell office:value-type="string" calcext:value-type="string">
            <text:p>Y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ording = should say “trying to connect” not “try to connect”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ould it question the user before joining an open network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like how reasonable this screen is. I feel like I understand those config options.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hould it show information about your Tor route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es Tails come with a list of bridge nodes?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hould the user be prompted to choose a bridge at this point?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ow long before it falls back to this?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hat is this captive portal displayed in? Is it a web browser? Which?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ave my other Internet connected things outside of Tor, through this captive portal???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hould it try non-bridge first? Since it was blocked due to captive portal?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at if one of these applications was already open?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oes the star mean connected before or does it mean captive portal saved (can't because of MAC spoofing?)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Yay! Same bridge, Bad! MAC spoofing (same MAC address as yesterday?)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ybe should say “login to connect to the Internet” again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s there a chance earlier to switch Tor route?</text:p>
          </table:table-cell>
        </table:table-row>
        <table:table-row table:style-name="ro1">
          <table:table-cell office:value-type="string" calcext:value-type="string">
            <text:p>Y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here the Save settings (?) &amp; reminder text &amp; config option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ing Networking → “why” tooltip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nge language → will it work?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little confusing for first time users. Maybe → Configure Tor manually → Configure Tor automatically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bfs4 is not a bridge? It feels related but maybe it isn't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'Captive portal' is tech jargon. I didn't know it until this session. Maybe...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nd which “statistics”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y “save settings” What does it do? Will it work?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ome terms eg 'persistence' will be tough to translate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'Captive portal' = jargon or tech terminology</text:p>
          </table:table-cell>
        </table:table-row>
        <table:table-row table:style-name="ro1">
          <table:table-cell office:value-type="string" calcext:value-type="string">
            <text:p>Y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ord “try” unnecessary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dden network: tech term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esign outdated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nge tray icons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at network?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eird background. Where basic fonctions? → Browser, Text, Printing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al of the process?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-Fi list longer!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 spoofing unclear. Confusion.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verall progress bar? → motivation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uggest auto message is too techy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re explanation → why? → what does it mean?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aw: Auto, try direct and all bridges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gger captive portal → in Browser!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uman labels! → outdated design</text:p>
          </table:table-cell>
        </table:table-row>
        <table:table-row table:style-name="ro1">
          <table:table-cell office:value-type="string" calcext:value-type="string">
            <text:p>O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ved state not clear → extra button: use known networ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plain MAC spoofing.</text:p>
          </table:table-cell>
        </table:table-row>
        <table:table-row table:style-name="ro1">
          <table:table-cell office:value-type="string" calcext:value-type="string">
            <text:p>O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plain how manual Tails upgrades if coming from 1.7 or older requires upgrading to at least 1.8 first. How to do that?</text:p>
          </table:table-cell>
        </table:table-row>
        <table:table-row table:style-name="ro1">
          <table:table-cell office:value-type="string" calcext:value-type="string">
            <text:p>O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ow to migrate a persistent volume from older Tails version to newer version upgrade to?</text:p>
          </table:table-cell>
        </table:table-row>
        <table:table-row table:style-name="ro1">
          <table:table-cell office:value-type="string" calcext:value-type="string">
            <text:p>O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w to deal with captive portal login that going to give away personally identifying info</text:p>
          </table:table-cell>
        </table:table-row>
        <table:table-row table:style-name="ro1">
          <table:table-cell office:value-type="string" calcext:value-type="string">
            <text:p>O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rt on network – have to have persistence to select a preferred network. Right? Yes. Persistent settings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at happens if I ignore the dialog and start working? Maybe it should be greyed out?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hy is there suddenly a new setting dialog?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f you don't know what to do, check automatic.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at happens if both checks are 'off' is this the 'automatic' setting?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al should be a part of that dialog. Automatic should set the controls visible, if expanded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e cross is too big. It's not clear that it is part of the message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message saying “Please log it” should be more visible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hy is this again the dialog from before? Did I make a step back?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at do the apps have to do with configuration? When do the settings get saved? If I click on Pidgin?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hat does the star mean?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ow do I delete the settings? (Sorry, I missed the “Forget settings” thing)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oo much detail</text:p>
          </table:table-cell>
        </table:table-row>
        <table:table-row table:style-name="ro1">
          <table:table-cell office:value-type="string" calcext:value-type="string">
            <text:p>O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ee S10 There should just be an “Ok” butt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 scanning search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lp on hover?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 already connected, why again?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ice! Clear for power and new users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r hasn't said she wanted obfs4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ood captive portal integration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ss color on the X marks... It looks like they need to be fixed.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he star is not making me feel “saved”, more like “recommend”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ice that you can forget from config screen!</text:p>
          </table:table-cell>
        </table:table-row>
        <table:table-row table:style-name="ro1">
          <table:table-cell office:value-type="string" calcext:value-type="string">
            <text:p>O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 would like some more “success” feeling!! or a green ic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ke the wording more clear</text:p>
          </table:table-cell>
        </table:table-row>
        <table:table-row table:style-name="ro1">
          <table:table-cell office:value-type="string" calcext:value-type="string">
            <text:p>O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fusing for first time user</text:p>
          </table:table-cell>
        </table:table-row>
        <table:table-row table:style-name="ro1">
          <table:table-cell office:value-type="string" calcext:value-type="string">
            <text:p>O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ore explanation needed</text:p>
          </table:table-cell>
        </table:table-row>
        <table:table-row table:style-name="ro1">
          <table:table-cell office:value-type="string" calcext:value-type="string">
            <text:p>O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ery good and easy to understan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w does “Report an error”? What about privacy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at are criteria for 4 first networks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hat means “make it clear”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at does “local proxy” mean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hat will happens if I push “Cancel”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hat is it? Connecting Tor “directly”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hat is “Captive portal”? Why should I trust them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hat about registration on “captive portal”??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at statistics will it send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at will happen what I push “Messaging” for example??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hat does “forget settings” mean?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ow many screens will we have? :)</text:p>
          </table:table-cell>
        </table:table-row>
        <table:table-row table:style-name="ro1">
          <table:table-cell office:value-type="string" calcext:value-type="string">
            <text:p>O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hat does that star mean?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 don't know why 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 don't know what the symbol next to “Wired” is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 need more info: why would I disable networking? How would I turn it back on?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Choose” a network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like (?) because you don't have to localize it. I expect it to open in a new dialog but I can see this screen still (or open inside this screen)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is is good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/!\ Should be yellow or red (but consistent across steps)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ut /!\ on automatic button too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like the alignment grid for screen layout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n I look up bridge names?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w I want “automatic” to light up (because it is the path not taken)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f words are a problem “Automatic” could be “Connect to Tor for me”, “manual” could be “Let me choose options”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od!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 don't know why the x is there – what it would close – stop button? [stop] or close dialog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ems like a fallback – good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how glyph for failure instead – lets talk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f X is a failure symbol, don't use It for that – it means “close”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ake labels our of the fields (captive, I know)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nt is too small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can't read red words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xplain “captive portal” like a hotel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 is good but show which portal name (domain) if possible on IP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ed something not Pigeon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d name of tools to icons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ood contents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 I connected? Need state indicator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r mean favorite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 need undo if I click on “Forget settings” and change my mind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 like name + IP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 like selection coloring interaction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ybe this dialog needs some Tails/Tor context to show this is a foreign dialog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be we don't need all the dots... (elipses)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 I need another choise of bridge here?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 want “chat” also on the messaging – or instead of “messaging” - or “chat/IM”?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 want “Tor Browser” to say “Web” or “www” als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neral comment. Is someone asks “Do you use Tails?” How do I know? Icon says Tails but screens in this flow don't say “Tails”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nect is grey – I must change something to connect..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 guess IFF &amp; Las Naves are too insecure? But maybe I select &amp; then connect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 like “ON” is very clear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don't know what MAC spoofing is. Id click (?)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 see connect is ready to click. I'd do connect next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be a V to say successful connection or steps 2 of 4 complete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 don't know manual, I'd click automatic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/!\ It's a little scarry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don't know any of these options. I'd need a “cheat sheet” of what to pick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uld obvs have a friendly name “Freedom V” or ?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ke the ON OFF switch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ere did obfs4 come from a (?) for that?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K automatic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 image “directly” is the opposite of a bridge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 that's putting me back to the manual thing. More memorable name for bridge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 there a list somewhere of what default order is? Auto obfs4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don't know what a captive portal is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like the rows of X things tried and failed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 assume this will work. Looks good promising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o this new graphic thing got pushed into Tails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ew graphic looks more official. Does that mean trustworthy or suspicious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 like the order X X V. That's clear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 worked. Yay! I don't care about the other parts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is says IFF, but I connected through some “college” network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uld send statistics be [OFF/ON] slider?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m I supposed to remember obfs4? That's not a memorable name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hose icons – no consistent with other icons for Tor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 see the star – that's good. Not exactly sure whit it mean – but I'll click it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rt could show previous connection on hover state? Time+date?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 don't remember saving config. That's fine. Maybe star is for history? Successful history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uld persistant say “Last successful connection used”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 don't know where that user name &amp; password comes from.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idges in real life have names “Pont des Arts”. Could these bridges have memorable names? Is IP 163.xxx.xxx same as bridge?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ol, success. Yay. If I click X, is there a way to get back to Tor Browser, msg, mail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is is probably comment for 15. Name Tails doesn't appear anywhere. Is this Tails?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ybe give user an estimation of how many steps ie. Steps 1 out of 3.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hy MAC spoofing only shows up after clicking?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Automatic” sounds scary option. Normally is the “easy” option.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clear that proxy configuration is not always necessary for the user.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xy should be a step or “check” before bridge config?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hould I risk the scary automatic option?!?!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nect directly?! Why I didn't say an option to just connect before :(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OK Maybe there was no option to connect directly because it can't :( Now is doing something to fix that.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hat? My user name? That gives away who I am doesn't it? But otherwise how can I get online?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K we are trying again. Let's see if it works! Feedback &amp; checklist for user is good.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be add a copy before the Browser, Messaging &amp; Email “Now do this”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e these icons necessary?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r icon is not clear that it was my saved option. Maybe have it prechecked?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 → or color for saved option!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 like the summary feedback for the user of their saved settings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hy not show the summary of saved config right away &amp; ask if user wants to use that?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?? Why I'm stuck there again since it saved my settings from previous session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k. Looking good.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hy shortcuts on this screen? No copy or call to action for them. Why not have it on desktop?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on for “wired” is perhaps not representative of a wired network.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“MAC spoofing” may be unclear to the user. Consider using more function language here (eg. Help anonymize my hardware)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prompt is asking the user to select an option, but the dialog also contains confirmation from the previous step. Consider isolating / separating these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at is a “bridge”? Does the help icon explain this to the user?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ice fallback to using obfs4 bridges! :)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user may worry that this jeopardizes anonymity.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s the user's original choice was to connect to Tor directly. Shouldn't we be re-trying here (instead of using obfs4 bridges)?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n't use Pidgin (consider Gajim or Coyim instead)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term “captive” could have negative connotation for some users. Can this be changed/removed?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“Try connecting to...” Should read “Trying to connect to...”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ubgraph working on same problem</text:p>
          </table:table-cell>
        </table:table-row>
        <table:table-row table:style-name="ro1">
          <table:table-cell office:value-type="string" calcext:value-type="string">
            <text:p>P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place Pidgin icon with Coy :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w do I know if a cable has been plugged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“MAC spoofing” → “Hide network hardware identifier”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w can I get help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Tor configuration mode” is not descriptive enough or too big.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Makes it clear” → “Discloses”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“Local proxy” confuses users a lot in my experience.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hat is “obfs4”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“default” → “preconfigured”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hich network am I on? How can I connect to another network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ogress bar jumped back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hy an X? (maybe add a placeholder in screen 6?)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t is not clear enough that action is required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t is not clear Tor is not used yet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hy not try again direct Tor connection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w about collecting censorship stats as well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ve settings... but when will it happen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at is I have more than one bridge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dd a link to Tails documentation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“Save settings” → “Remember”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hat if the network disappears? Or I decide to use a cable instead of Wi-Fi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Persistent settings” → “Previously saved settings”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 can change the IP address but not the bridge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t clear what I should be doing... Can I go back choose another network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hat isf there's multiple bridges? What if Tor predefined bridges change from one release to the next?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ut aren't the settings already saved?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 table:number-rows-repeated="104827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family-asian="'AR PL UKai CN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2:57:14.3234192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6-03-06T16:10:49.104000814</meta:creation-date>
    <dc:date>2016-03-16T12:58:37.156094249</dc:date>
    <dc:creator>Debian user</dc:creator>
    <meta:editing-duration>PT1H3M3S</meta:editing-duration>
    <meta:editing-cycles>44</meta:editing-cycles>
    <meta:generator>LibreOffice/4.3.3.2$Linux_x86 LibreOffice_project/430m0$Build-2</meta:generator>
    <meta:document-statistic meta:table-count="1" meta:cell-count="840" meta:object-count="0"/>
  </office:meta>
</office:document-meta>
</file>